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E1000001C4CE018EA883BF563B.png" manifest:media-type="image/png"/>
  <manifest:file-entry manifest:full-path="Pictures/10000001000002F0000002196CC7256BEACB37BB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Padrão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  <style:text-properties fo:font-size="48pt" fo:font-weight="bold" style:font-size-asian="48pt" style:font-weight-asian="bold" style:font-size-complex="48pt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draw:style-name="gr1" draw:text-style-name="P2" draw:layer="layout" svg:width="28.015cm" svg:height="21cm" svg:x="0.007cm" svg:y="0cm">
          <draw:image xlink:href="Pictures/10000001000002F0000002196CC7256BEACB37BB.png" xlink:type="simple" xlink:show="embed" xlink:actuate="onLoad" draw:mime-type="image/png">
            <text:p text:style-name="P1"><text:span text:style-name="T1"/></text:p>
            <text:p text:style-name="P1"><text:span text:style-name="T2"/></text:p>
          </draw:image>
        </draw:frame>
        <draw:frame draw:style-name="gr2" draw:text-style-name="P3" draw:layer="layout" svg:width="2.711cm" svg:height="2.547cm" svg:x="24.689cm" svg:y="17.8cm">
          <draw:image xlink:href="Pictures/10000001000001E1000001C4CE018EA883BF563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false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8-08-17T11:12:08.979079182</meta:creation-date>
    <dc:date>2022-05-02T15:41:00.139387117</dc:date>
    <meta:editing-duration>PT1H9M59S</meta:editing-duration>
    <meta:editing-cycles>12</meta:editing-cycles>
    <meta:generator>LibreOffice/7.3.2.2$Linux_X86_64 LibreOffice_project/454130fadb9a820d3728b86ccb63c8f359d70528</meta:generator>
    <meta:document-statistic meta:object-count="25"/>
  </office:meta>
</office:document-meta>
</file>